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Korczew dnia 16.09.2013 r.</text:p>
      <text:p text:style-name="Standard"/>
      <text:p text:style-name="Standard"/>
      <text:p text:style-name="Standard"/>
      <text:p text:style-name="P2">PRZEWODNICZĄCA </text:p>
      <text:p text:style-name="P2"><text:s text:c="2"/>RADY GMINY</text:p>
      <text:p text:style-name="Standard"/>
      <text:p text:style-name="Standard"/>
      <text:p text:style-name="P2"/>
      <text:p text:style-name="P2">Zawiadamiam, że w dniu 25 września <text:s/>2013 r. /środa/ o godz. 9. 00 w sali narad Urzędu Gminy w Korczewie odbędzie się XXVII sesja Rady Gminy Korczew z następującym <text:s/>porządkiem <text:s/>obrad:</text:p>
      <text:p text:style-name="Standard"/>
      <text:p text:style-name="Standard"/>
      <text:p text:style-name="Standard">1. Otwarcie sesji.</text:p>
      <text:p text:style-name="Standard">2. Przyjęcie porządku obrad.</text:p>
      <text:p text:style-name="Standard">3. Przyjęcie protokółu XXVI (VII nadzwyczajnej) sesji Rady Gminy.</text:p>
      <text:p text:style-name="Standard">4. Przyjęcie informacji z wykonania budżetu gminy i środków pozabudżetowych za I półrocze 2013 r.</text:p>
      <text:p text:style-name="Standard">5. Podjęcie uchwały w sprawie zmian w Wieloletniej Prognozie Finansowej Gminy Korczew na lata 2013-2021.</text:p>
      <text:p text:style-name="Standard">6. Podjęcie uchwały w sprawie zmian w budżecie gminy na 2013 rok.</text:p>
      <text:p text:style-name="Standard">7. Podjęcie uchwały w sprawie zarządzenia przeprowadzenia wyboru organów sołectwa Bużyska.</text:p>
      <text:p text:style-name="Standard">8. Podjęcie uchwały w sprawie <text:s/>przejęcia od <text:s/>Powiatu Siedleckiego zimowego utrzymania dróg powiatowych na terenie Gminy Korczew.</text:p>
      <text:p text:style-name="Standard">9. Podjęcie uchwały w sprawie wyrażenia zgody na obciążenie służebnością przesyłu nieruchomości stanowiących własność Gminy Korczew.</text:p>
      <text:p text:style-name="Standard">10. Podjęcie uchwały w sprawie ustalenia wysokości opłat za świadczenia udzielane przez publiczne przedszkole prowadzone przez Gminę Korczew. <text:s/></text:p>
      <text:p text:style-name="Standard">11. Podjęcie uchwały w sprawie <text:s/>przyjęcia 3- letniego Gminnego Programu Wspierania Rodziny</text:p>
      <text:p text:style-name="Standard">dla Gminy Korczew na lata 2013 – 2015</text:p>
      <text:p text:style-name="Standard">12. Podjęcie uchwały w sprawie upoważnienia Wójta Gminy Korczew do podpisania porozumienia pomiędzy Gminą Korczew a Miastem Siedlce, w zakresie powierzenia realizacji zadania dotyczącego objęcia mieszkańców Gminy Korczew opieką i usługami świadczonymi przez Środowiskowe Domy Samopomocy prowadzone przez Miasto Siedlce.</text:p>
      <text:p text:style-name="Standard">13. Opinia w sprawie wyrażenia <text:s/>woli <text:s/>przekazania zadań z zakresu utrzymania czystości i porządku na terenie Gminy Korczew Związkowi Komunalnemu „Nieskażone Środowisko” z siedzibą w Łosicach</text:p>
      <text:p text:style-name="Standard">14. Informacje bieżące Wójta.</text:p>
      <text:p text:style-name="Standard">15. Informacje bieżące Przewodniczącej Rady i Przewodniczących Komisji.</text:p>
      <text:p text:style-name="Standard">16. Sprawy różne.</text:p>
      <text:p text:style-name="Standard">17. Zakończenie sesji. </text:p>
      <text:p text:style-name="Standard"/>
      <text:p text:style-name="Standard"/>
      <text:p text:style-name="Standard"><text:span text:style-name="T1">Przewodnicząca Rady:</text:span></text:p>
      <text:p text:style-name="P2">Barbara Ro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14</meta:initial-creator>
    <meta:creation-date>2013-11-07T10:30:14.48</meta:creation-date>
    <meta:document-statistic meta:table-count="0" meta:image-count="0" meta:object-count="0" meta:page-count="1" meta:paragraph-count="24" meta:word-count="267" meta:character-count="1978"/>
    <dc:date>2013-11-07T10:31:31.64</dc:date>
    <dc:creator>UG 14</dc:creator>
    <meta:editing-duration>PT1M17S</meta:editing-duration>
    <meta:editing-cycles>1</meta:editing-cycles>
    <meta:generator>OpenOfficePL_Standard/2011$Win32 OpenOffice.org_project/330m20$Build-9567</meta:generator>
  </office:meta>
</office:document-meta>
</file>